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" officeooo:rsid="00113c51" officeooo:paragraph-rsid="0005f97a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officeooo:paragraph-rsid="0005f97a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" officeooo:paragraph-rsid="0005f97a"/>
    </style:style>
    <style:style style:name="P4" style:family="paragraph" style:parent-style-name="Text_20_body">
      <style:paragraph-properties fo:text-align="justify" style:justify-single-word="false"/>
      <style:text-properties style:font-name="Arial" officeooo:rsid="00157408" officeooo:paragraph-rsid="0005f97a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officeooo:rsid="0012f89c" officeooo:paragraph-rsid="0005f97a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1036b7" officeooo:paragraph-rsid="0005f97a" style:font-size-asian="12pt" style:font-size-complex="12pt"/>
    </style:style>
    <style:style style:name="P7" style:family="paragraph" style:parent-style-name="Standard">
      <style:text-properties style:font-name="Arial" fo:font-size="12pt" officeooo:paragraph-rsid="0005f97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109511" officeooo:paragraph-rsid="0005f97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5f97a" style:font-size-asian="12pt" style:font-weight-asian="bold" style:font-size-complex="12pt" style:font-weight-complex="bold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Arial" officeooo:paragraph-rsid="0005f97a"/>
    </style:style>
    <style:style style:name="P11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officeooo:paragraph-rsid="0005f97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2f89c"/>
    </style:style>
    <style:style style:name="T3" style:family="text">
      <style:text-properties style:text-underline-style="solid" style:text-underline-width="auto" style:text-underline-color="font-color" officeooo:rsid="00109511"/>
    </style:style>
    <style:style style:name="T4" style:family="text">
      <style:text-properties style:text-position="super 58%"/>
    </style:style>
    <style:style style:name="T5" style:family="text">
      <style:text-properties officeooo:rsid="00109511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523ff" style:font-style-asian="normal" style:font-style-complex="normal"/>
    </style:style>
    <style:style style:name="T8" style:family="text">
      <style:text-properties fo:font-style="normal" officeooo:rsid="00113c51" style:font-style-asian="normal" style:font-style-complex="normal"/>
    </style:style>
    <style:style style:name="T9" style:family="text">
      <style:text-properties fo:font-style="normal" officeooo:rsid="00088154" style:font-style-asian="normal" style:font-style-complex="normal"/>
    </style:style>
    <style:style style:name="T10" style:family="text">
      <style:text-properties officeooo:rsid="0012f89c"/>
    </style:style>
    <style:style style:name="T11" style:family="text">
      <style:text-properties officeooo:rsid="001036b7"/>
    </style:style>
    <style:style style:name="T12" style:family="text">
      <style:text-properties officeooo:rsid="00113c51"/>
    </style:style>
    <style:style style:name="T13" style:family="text">
      <style:text-properties fo:font-style="italic" officeooo:rsid="00113c51" style:font-style-asian="italic" style:font-style-complex="italic"/>
    </style:style>
    <style:style style:name="T14" style:family="text">
      <style:text-properties officeooo:rsid="00172516"/>
    </style:style>
    <style:style style:name="T15" style:family="text">
      <style:text-properties officeooo:rsid="001642ca"/>
    </style:style>
    <style:style style:name="T16" style:family="text">
      <style:text-properties officeooo:rsid="0006a6be"/>
    </style:style>
    <style:style style:name="T17" style:family="text">
      <style:text-properties officeooo:rsid="0008815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VITATION</text:p>
      <text:p text:style-name="P7"/>
      <text:p text:style-name="P7"/>
      <text:p text:style-name="P7"><text:span text:style-name="T2">Renouvellement du </text:span><text:span text:style-name="T1">Conseil </text:span><text:span text:style-name="T3">Citoyen</text:span><text:span text:style-name="T1"> des Jeune</text:span>s</text:p>
      <text:p text:style-name="P7"/>
      <text:p text:style-name="P6"><text:tab/>Après 2 ans d’existence, le 1<text:span text:style-name="T4">er</text:span> mandat du conseil <text:span text:style-name="T5">citoyen des</text:span> jeunes de Grainville sur Odon arrive à son terme. <text:span text:style-name="T6">Vous êtes invité</text:span><text:span text:style-name="T9">(e)s</text:span><text:span text:style-name="T6"> à l</text:span>a réunion d’information et à l’élection du <text:span text:style-name="T5">nouveau conseil citoyen des jeunes :</text:span></text:p>
      <text:p text:style-name="P6"/>
      <text:p text:style-name="P8">le mardi 3 juillet 2018 à 17h30</text:p>
      <text:p text:style-name="P8">à la mairie de Grainville sur Odon</text:p>
      <text:p text:style-name="P9"/>
      <text:p text:style-name="P2"/>
      <text:p text:style-name="P2">Pourquoi un conseil <text:span text:style-name="T5">citoyen</text:span> <text:span text:style-name="T10">des </text:span>jeunes ?</text:p>
      <text:list xml:id="list2872073555" text:style-name="L1">
        <text:list-item>
          <text:p text:style-name="P11">C’est un moyen de communication entre les jeunes et les élus, </text:p>
        </text:list-item>
        <text:list-item>
          <text:p text:style-name="P11">C’est aussi permettre aux jeunes de s’investir dans leur commune, </text:p>
        </text:list-item>
        <text:list-item>
          <text:p text:style-name="P11">C’est permettre l’apprentissage de la citoyenneté en participant à la vie <text:span text:style-name="T11">du village</text:span>, </text:p>
        </text:list-item>
        <text:list-item>
          <text:p text:style-name="P10">C’est enfin un moyen d’exprimer <text:span text:style-name="T12">vos</text:span> idées et de <text:span text:style-name="T12">vous </text:span>permettre de réaliser des projets avec le soutien de l’ensemble de l’équipe municipale. </text:p>
        </text:list-item>
      </text:list>
      <text:p text:style-name="P3"/>
      <text:p text:style-name="P3"><text:span text:style-name="T12"><text:tab/>Pour exister, ce projet a besoin de tous les jeunes grainvillais âgés de 9 à 16 ans ; Afin de représenter chaque tranche d’âge, seront élus,</text:span><text:span text:style-name="T13"> </text:span><text:span text:style-name="T7">des enfants de l’</text:span><text:span text:style-name="T8">école primaire, </text:span><text:span text:style-name="T7">du collège et du </text:span><text:span text:style-name="T8">lycée. </text:span><text:span text:style-name="T7">A</text:span><text:span text:style-name="T12">u cours du mandat, les réunions sont bien-sûr ouvertes à tous pour échanger des idées dans un contexte convivial.</text:span></text:p>
      <text:p text:style-name="P4"><text:tab/>Nous vous remercions de nous faire part de votre présence à cette réunion <text:span text:style-name="T17">en vous rendant </text:span>sur le site <text:a xlink:type="simple" xlink:href="http://www.grainville-odon.net/" text:style-name="Internet_20_link" text:visited-style-name="Visited_20_Internet_20_Link">www.grainville-odon.net</text:a> <text:span text:style-name="T17">et en vous inscrivant en ligne en suivant le lien. </text:span>Vous <text:span text:style-name="T15">y </text:span>trouverez <text:span text:style-name="T15">également une autorisation parentale à télécharger et à imprimer</text:span>. <text:span text:style-name="T17">Il faudra l’apporter complétée le jour de la réunion.</text:span></text:p>
      <text:p text:style-name="P1">Cordialement</text:p>
      <text:p text:style-name="Standard"/>
      <text:p text:style-name="Standard"/>
      <text:p text:style-name="Standard">Lien renouvellement</text:p>
      <text:p text:style-name="Standard"/>
      <text:p text:style-name="Standard"><text:a xlink:type="simple" xlink:href="https://docs.google.com/document/d/1N2zxHKImQeLrnhsCADoBjVMfLyiWMlMF0PuRrKihNe0/edit?usp=sharing" text:style-name="Internet_20_link" text:visited-style-name="Visited_20_Internet_20_Link">je clique ici pour m'inscrire</text:a></text:p>
      <text:p text:style-name="Standard"/>
      <text:p text:style-name="Standard"/>
      <text:p text:style-name="Standard"><text:a xlink:type="simple" xlink:href="https://docs.google.com/document/d/15vUAdVSP0YNQ7WdrMI1bU48oUZ1ttIh9GOaSgB5N_zo/edit?usp=sharing" text:style-name="Internet_20_link" text:visited-style-name="Visited_20_Internet_20_Link">autorisation parental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unel maurice</meta:initial-creator>
    <meta:creation-date>2018-05-16T14:56:15.75</meta:creation-date>
    <dc:date>2018-05-23T14:30:19.519000000</dc:date>
    <meta:editing-duration>PT53M37S</meta:editing-duration>
    <meta:editing-cycles>5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6" meta:word-count="242" meta:character-count="1443" meta:non-whitespace-character-count="1214"/>
  </office:meta>
</office:document-meta>
</file>